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07baa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officeooo:paragraph-rsid="0013dad7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T1" style:family="text">
      <style:text-properties officeooo:rsid="00107baa"/>
    </style:style>
    <style:style style:name="T2" style:family="text">
      <style:text-properties officeooo:rsid="0011a9bf"/>
    </style:style>
    <style:style style:name="T3" style:family="text">
      <style:text-properties officeooo:rsid="0014b51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vangelos Almpanis, PhD</text:h>
      <text:p text:style-name="P3">Applied Mathematical &amp; Physical Sciences • Nanophotonics &amp; Metamaterials Researcher</text:p>
      <text:p text:style-name="P3"><text:span text:style-name="Strong_20_Emphasis">Email:</text:span> e.almpanis@<text:span text:style-name="T1">inn</text:span>.<text:span text:style-name="T1">demokritos.gr</text:span> • <text:span text:style-name="Strong_20_Emphasis">Phone:</text:span> +30 <text:span text:style-name="T1">2106503170</text:span> • <text:span text:style-name="Strong_20_Emphasis">Location:</text:span> Athens, Greece<text:line-break/><text:span text:style-name="Strong_20_Emphasis">LinkedIn:</text:span> linkedin.com/in/evangelos-almpanis/ • <text:span text:style-name="Strong_20_Emphasis">ORCID:</text:span> 0000-0001-8128-3118 <text:line-break/><text:span text:style-name="Strong_20_Emphasis">Google Scholar:</text:span> scholar.google.de/citations?user=ZxRUd14AAAAJ</text:p>
      <text:h text:style-name="P2" text:outline-level="2">Profile</text:h>
      <text:p text:style-name="P3">Researcher in computational and experimental nanophotonics, magneto-optics, and metasurfaces. Authored <text:span text:style-name="Strong_20_Emphasis">32 peer-reviewed papers</text:span> (including a sole-author PRB 2018) and <text:span text:style-name="Strong_20_Emphasis">one recent preprint</text:span> on axion-mediated photon transitions; editor and chapter author of <text:span text:style-name="Emphasis">Optomagnonic Structures</text:span> (World Scientific, 2021). Born in 1984 (Athens, <text:span text:style-name="T1">GREECE</text:span>). </text:p>
      <text:p text:style-name="P4"><text:span text:style-name="Strong_20_Emphasis">Research interests:</text:span> Nanophotonics • <text:span text:style-name="T1">Dark Matter <text:s/>• Magneto-optics</text:span> • Plasmonics • Phoxonic &amp; optomagnonic cavities • Spatio-temporal/meta-surfaces • Multiple scattering methods</text:p>
      <text:h text:style-name="Heading_20_2" text:outline-level="2">Appointments</text:h>
      <text:list text:style-name="L1">
        <text:list-item>
          <text:p text:style-name="P5"><text:span text:style-name="Strong_20_Emphasis">Postdoctoral Researcher</text:span>, NCSR “Demokritos”, Institute of Nanoscience &amp; Nanotechnology — <text:span text:style-name="Strong_20_Emphasis">ZEUS (EU) project</text:span>: Zero-loss Energy harvesting Using nanowire solar cells in Space (<text:span text:style-name="T2">Sept. 2025 - now</text:span>). </text:p>
        </text:list-item>
        <text:list-item>
          <text:p text:style-name="P5"><text:span text:style-name="Strong_20_Emphasis">Postdoctoral Researcher</text:span>, National &amp; Kapodistrian University of Athens (NKUA), Condensed Matter Physics — <text:span text:style-name="Strong_20_Emphasis">Quantum Topological Nanophotonics</text:span> (<text:span text:style-name="Strong_20_Emphasis">Jul 2022–</text:span><text:span text:style-name="Strong_20_Emphasis"><text:span text:style-name="T2">Apr 2025</text:span></text:span>). </text:p>
        </text:list-item>
        <text:list-item>
          <text:p text:style-name="P5"><text:span text:style-name="Strong_20_Emphasis">Postdoctoral Researcher</text:span>, NCSR “Demokritos” — <text:span text:style-name="Strong_20_Emphasis">NanoMet</text:span> (ESPA/EPAνEK 2014–2020) (<text:span text:style-name="Strong_20_Emphasis">Mar 2021–Mar 2022</text:span>). </text:p>
        </text:list-item>
        <text:list-item>
          <text:p text:style-name="P5"><text:span text:style-name="Strong_20_Emphasis">Postdoctoral Researcher</text:span>, NKUA — computational/theoretical electrodynamics, fast-light cloaks (<text:span text:style-name="Strong_20_Emphasis">Mar 2019–Dec 2021</text:span>). </text:p>
        </text:list-item>
        <text:list-item>
          <text:p text:style-name="P5"><text:span text:style-name="Strong_20_Emphasis">Postdoctoral Researcher</text:span>, NCSR “Demokritos” — nanophotonic metasurfaces; multiple scattering (<text:span text:style-name="Strong_20_Emphasis">Feb 2018–Jan 2019</text:span>). </text:p>
        </text:list-item>
        <text:list-item>
          <text:p text:style-name="P5"><text:span text:style-name="Strong_20_Emphasis">Research Associate (FP7/FET)</text:span>, NCSR “Demokritos” — acousto-optic silicon structures (<text:span text:style-name="Strong_20_Emphasis">May 2011–May 2012</text:span>). </text:p>
        </text:list-item>
      </text:list>
      <text:h text:style-name="Heading_20_2" text:outline-level="2">Education</text:h>
      <text:list text:style-name="L2">
        <text:list-item>
          <text:p text:style-name="P6"><text:span text:style-name="Strong_20_Emphasis">PhD</text:span>, Applied Mathematical &amp; Physical Sciences (NTUA) &amp; NCSR “Demokritos” — <text:span text:style-name="Emphasis">Photonic structures for nanoscale EM-wave control</text:span> (<text:span text:style-name="Strong_20_Emphasis">Dec 2014</text:span>; <text:span text:style-name="Strong_20_Emphasis">3rd Best NTUA PhD 2014</text:span>). </text:p>
        </text:list-item>
        <text:list-item>
          <text:p text:style-name="P6"><text:span text:style-name="Strong_20_Emphasis">MSc</text:span>, Physics &amp; Technological Applications (NTUA &amp; NCSR “Demokritos”) (<text:span text:style-name="Strong_20_Emphasis">2007–2009</text:span>). </text:p>
        </text:list-item>
        <text:list-item>
          <text:p text:style-name="P6"><text:span text:style-name="Strong_20_Emphasis">MSc</text:span>, Applied Mechanics (NTUA, Inter-departmental) (<text:span text:style-name="Strong_20_Emphasis">2013–2017</text:span>). </text:p>
        </text:list-item>
        <text:list-item>
          <text:p text:style-name="P6"><text:span text:style-name="Strong_20_Emphasis">Diploma</text:span>, Applied Mathematical &amp; Physical Sciences, NTUA (<text:span text:style-name="Strong_20_Emphasis">2001–2007</text:span>).</text:p>
        </text:list-item>
      </text:list>
      <text:h text:style-name="Heading_20_2" text:outline-level="2"><text:soft-page-break/>Selected publications &amp; book</text:h>
      <text:list text:style-name="L3">
        <text:list-item>
          <text:p text:style-name="P7"><text:span text:style-name="Strong_20_Emphasis">E. Almpanis (sole author)</text:span>, <text:span text:style-name="Emphasis">Dielectric magnetic microparticles as photomagnonic cavities</text:span>, <text:span text:style-name="Strong_20_Emphasis">Phys. Rev. B</text:span> 97, 184406 (2018). </text:p>
        </text:list-item>
        <text:list-item>
          <text:p text:style-name="P8"><text:span text:style-name="Strong_20_Emphasis">E. Almpanis (sole author)</text:span>, <text:span text:style-name="Emphasis">Axion-mediated photon-to-photon transitions in high-finesse dielectric resonators</text:span>, <text:span text:style-name="Strong_20_Emphasis">arXiv:2506.04666</text:span> (2025, submitted to PRD). </text:p>
        </text:list-item>
        <text:list-item>
          <text:p text:style-name="P7"><text:span text:style-name="Strong_20_Emphasis">K. L. Tsakmakidis, O. Reshef, E. Almpanis,</text:span> <text:span text:style-name="Emphasis">et al.</text:span>, <text:span text:style-name="Emphasis">Ultrabroadband 3D invisibility with fast-light cloaks</text:span>, <text:span text:style-name="Strong_20_Emphasis">Nature Communications</text:span> 10, 4859 (2019). </text:p>
        </text:list-item>
        <text:list-item>
          <text:p text:style-name="P7"><text:span text:style-name="Strong_20_Emphasis">Book (Editor)</text:span>: <text:span text:style-name="Emphasis">Optomagnonic Structures: Novel Architectures for Simultaneous Control of Light and Spin Waves</text:span> (World Scientific, 2021); <text:span text:style-name="Strong_20_Emphasis">Chapter 6</text:span> co-authored. </text:p>
        </text:list-item>
      </text:list>
      <text:h text:style-name="Heading_20_2" text:outline-level="2">Grants, awards &amp; honors</text:h>
      <text:list text:style-name="L4">
        <text:list-item>
          <text:p text:style-name="P9"><text:span text:style-name="Strong_20_Emphasis">IKY Postdoctoral Fellowships</text:span> (2015–2016; 2019–2021, Siemens Program &amp; IKY), <text:span text:style-name="Strong_20_Emphasis">NCSR “Demokritos” PhD scholarship</text:span> (2008–2012), <text:span text:style-name="Strong_20_Emphasis">NTUA Thomaideio Award</text:span> – <text:span text:style-name="Strong_20_Emphasis">3rd Best PhD (2014)</text:span>. </text:p>
        </text:list-item>
      </text:list>
      <text:h text:style-name="Heading_20_2" text:outline-level="2">Teaching (NTUA, <text:span text:style-name="T3">School of Applied Mathematical and Physical Sciences</text:span>)</text:h>
      <text:list text:style-name="L5">
        <text:list-item>
          <text:p text:style-name="P10"><text:span text:style-name="Strong_20_Emphasis">Autonomous teaching (2022–2025):</text:span> <text:span text:style-name="Emphasis">Electromagnetism II</text:span> (Semester 5), <text:span text:style-name="Emphasis">Group Theory in Physics</text:span> (Semester 6); <text:span text:style-name="Emphasis">Physics II</text:span> (various schools). </text:p>
        </text:list-item>
      </text:list>
      <text:h text:style-name="Heading_20_2" text:outline-level="2">Supervision &amp; service</text:h>
      <text:list text:style-name="L6">
        <text:list-item>
          <text:p text:style-name="P11">Co-supervision assistance: <text:span text:style-name="Strong_20_Emphasis">M. Panagiotidis</text:span> (PhD, 2023), <text:span text:style-name="Strong_20_Emphasis">H.-I. Loulas</text:span> (ongoing PhD), <text:span text:style-name="Strong_20_Emphasis">I. Antonoglou</text:span> (Diploma, 2024). Session organizer, <text:span text:style-name="Strong_20_Emphasis">IEEE COMCAS 2021</text:span>; invited talks at <text:span text:style-name="Strong_20_Emphasis">Max Planck Institute (MPL), 2019</text:span> and <text:span text:style-name="Strong_20_Emphasis">NN18, 2018</text:span>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8T10:36:26.136549848</meta:creation-date>
    <dc:date>2025-09-08T10:44:57.321009949</dc:date>
    <meta:editing-duration>PT8M29S</meta:editing-duration>
    <meta:editing-cycles>6</meta:editing-cycles>
    <meta:generator>LibreOffice/24.2.7.2$Linux_X86_64 LibreOffice_project/420$Build-2</meta:generator>
    <meta:document-statistic meta:table-count="0" meta:image-count="0" meta:object-count="0" meta:page-count="2" meta:paragraph-count="29" meta:word-count="418" meta:character-count="3276" meta:non-whitespace-character-count="2891"/>
  </office:meta>
</office:document-meta>
</file>